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87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9.687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20pt" officeooo:rsid="00041189" style:font-size-asian="20pt" style:font-size-complex="20pt"/>
    </style:style>
    <style:style style:name="P2" style:family="paragraph" style:parent-style-name="Table_20_Contents">
      <style:text-properties style:font-name="Times New Roman" fo:font-size="20pt" officeooo:rsid="00041189" officeooo:paragraph-rsid="00041189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T1" style:family="text">
      <style:text-properties officeooo:rsid="0004d745"/>
    </style:style>
    <style:style style:name="T2" style:family="text">
      <style:text-properties style:font-name="Times New Roman" fo:font-size="20pt" officeooo:rsid="0004d745" style:font-size-asian="20pt" style:font-size-complex="20pt"/>
    </style:style>
    <style:style style:name="T3" style:family="text">
      <style:text-properties style:font-name="Times New Roman" fo:font-size="20pt" officeooo:rsid="00041189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260095488208">
          <table:table-cell table:style-name="Tabela1.A1" table:number-columns-spanned="2" office:value-type="string">
            <text:p text:style-name="P3">KONSULTACJE NAUCZYCIELI Z RODZICAMI ODBYWAJĄ SIĘ RAZ W TYGODNIU, W NASTĘPUJĄCYCH GODZINACH </text:p>
          </table:table-cell>
          <table:covered-table-cell/>
        </table:table-row>
        <table:table-row table:style-name="TableLine2260095488208">
          <table:table-cell table:style-name="Tabela1.A2" office:value-type="string">
            <text:p text:style-name="P2">Beata Owczarzak </text:p>
          </table:table-cell>
          <table:table-cell table:style-name="Tabela1.B2" office:value-type="string">
            <text:p text:style-name="P2">poniedziałek <text:s/>od 8:00-8:30</text:p>
            <text:p text:style-name="P2">wtorek od 15:30-16:00</text:p>
          </table:table-cell>
        </table:table-row>
        <table:table-row table:style-name="TableLine2260095488208">
          <table:table-cell table:style-name="Tabela1.A2" office:value-type="string">
            <text:p text:style-name="P2">Aldona Suszka-Chmielewska </text:p>
          </table:table-cell>
          <table:table-cell table:style-name="Tabela1.B2" office:value-type="string">
            <text:p text:style-name="P2"><text:span text:style-name="T1">p</text:span>iatek od 11:30-12:30</text:p>
          </table:table-cell>
        </table:table-row>
        <table:table-row table:style-name="TableLine2260095488208">
          <table:table-cell table:style-name="Tabela1.A2" office:value-type="string">
            <text:p text:style-name="P1">Joanna Kleczewska </text:p>
          </table:table-cell>
          <table:table-cell table:style-name="Tabela1.B2" office:value-type="string">
            <text:p text:style-name="P2"><text:span text:style-name="T1">p</text:span>oniedziełek od 8:00- 8:30 <text:s/>I od 10:30- 11:00</text:p>
          </table:table-cell>
        </table:table-row>
        <table:table-row table:style-name="TableLine2260095488208">
          <table:table-cell table:style-name="Tabela1.A2" office:value-type="string">
            <text:p text:style-name="P2">Marlena Nowicka- Świątek </text:p>
          </table:table-cell>
          <table:table-cell table:style-name="Tabela1.B2" office:value-type="string">
            <text:p text:style-name="P2"><text:span text:style-name="T1">p</text:span>oniedziałek od 10:30-11:30</text:p>
          </table:table-cell>
        </table:table-row>
        <table:table-row table:style-name="TableLine2260095488208">
          <table:table-cell table:style-name="Tabela1.A2" office:value-type="string">
            <text:p text:style-name="P2">Dorota Frąszczak </text:p>
          </table:table-cell>
          <table:table-cell table:style-name="Tabela1.B2" office:value-type="string">
            <text:p text:style-name="P2"><text:span text:style-name="T1">c</text:span>zwartek od 15:30 – 16:00</text:p>
            <text:p text:style-name="P2">piatek <text:s/>od 12:00-12:30</text:p>
          </table:table-cell>
        </table:table-row>
        <table:table-row table:style-name="TableLine2260095488208">
          <table:table-cell table:style-name="Tabela1.A2" office:value-type="string">
            <text:p text:style-name="P2">Marlena Słupecka </text:p>
          </table:table-cell>
          <table:table-cell table:style-name="Tabela1.B2" office:value-type="string">
            <text:p text:style-name="P2"><text:span text:style-name="T1">c</text:span>zwartek od 9:30-10:00 I od 15:30-16:00</text:p>
          </table:table-cell>
        </table:table-row>
        <table:table-row table:style-name="TableLine2260095488208">
          <table:table-cell table:style-name="Tabela1.A2" office:value-type="string">
            <text:p text:style-name="P2">Sylwia Kliszewska </text:p>
          </table:table-cell>
          <table:table-cell table:style-name="Tabela1.B2" office:value-type="string">
            <text:p text:style-name="P2"><text:span text:style-name="T1">c</text:span>zwartek od <text:s/>11:30-12:30</text:p>
          </table:table-cell>
        </table:table-row>
        <table:table-row table:style-name="TableLine2260095488208">
          <table:table-cell table:style-name="Tabela1.A2" office:value-type="string">
            <text:p text:style-name="P2">Dorota Piechota </text:p>
          </table:table-cell>
          <table:table-cell table:style-name="Tabela1.B2" office:value-type="string">
            <text:p text:style-name="P2"><text:span text:style-name="T1">c</text:span>zwartek od 10:00-10:30 I 12:30-13:00</text:p>
          </table:table-cell>
        </table:table-row>
        <table:table-row table:style-name="TableLine2260095488208">
          <table:table-cell table:style-name="Tabela1.A2" office:value-type="string">
            <text:p text:style-name="P2">Karolina Mieloszyńska- Górna </text:p>
          </table:table-cell>
          <table:table-cell table:style-name="Tabela1.B2" office:value-type="string">
            <text:p text:style-name="P2"><text:span text:style-name="T1">p</text:span>oniedziałek od 8:30-9:30</text:p>
          </table:table-cell>
        </table:table-row>
        <table:table-row table:style-name="TableLine2260095488208">
          <table:table-cell table:style-name="Tabela1.A2" office:value-type="string">
            <text:p text:style-name="P2">Beata Chylak </text:p>
          </table:table-cell>
          <table:table-cell table:style-name="Tabela1.B2" office:value-type="string">
            <text:p text:style-name="P2"><text:span text:style-name="T1">p</text:span>oniedziałek od 7:00-7:30 I 8:45- 9:15</text:p>
          </table:table-cell>
        </table:table-row>
        <table:table-row table:style-name="TableLine2260095488208">
          <table:table-cell table:style-name="Tabela1.A2" office:value-type="string">
            <text:p text:style-name="P2">Małgorzata Marcinkowska </text:p>
          </table:table-cell>
          <table:table-cell table:style-name="Tabela1.B2" office:value-type="string">
            <text:p text:style-name="P2"><text:span text:style-name="T1">c</text:span>zwartek od 12:00-12:30 </text:p>
            <text:p text:style-name="P2"><text:span text:style-name="T1">p</text:span>i<text:span text:style-name="T1">ą</text:span>tek od 12:00- 12:30</text:p>
          </table:table-cell>
        </table:table-row>
        <table:table-row table:style-name="TableLine2260095488208">
          <table:table-cell table:style-name="Tabela1.A2" office:value-type="string">
            <text:p text:style-name="P2">Ewa Kulus </text:p>
          </table:table-cell>
          <table:table-cell table:style-name="Tabela1.B2" office:value-type="string">
            <text:p text:style-name="Table_20_Contents">czwartek<text:span text:style-name="T3"> od 12:30-13:3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3-01-17T20:29:53.085000000</dc:date>
    <meta:editing-duration>PT2M45S</meta:editing-duration>
    <meta:editing-cycles>3</meta:editing-cycles>
    <meta:document-statistic meta:table-count="1" meta:image-count="0" meta:object-count="0" meta:page-count="1" meta:paragraph-count="28" meta:word-count="98" meta:character-count="739" meta:non-whitespace-character-count="650"/>
  </office:meta>
</office:document-meta>
</file>