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8.187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9.68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fo:background-color="transparent" fo:keep-together="auto">
        <style:background-image/>
      </style:table-row-properties>
    </style:style>
    <style:style style:name="Tabela1.B1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Table_20_Contents">
      <style:text-properties style:font-name="Times New Roman" fo:font-size="20pt" officeooo:rsid="00041189" style:font-size-asian="20pt" style:font-size-complex="20pt"/>
    </style:style>
    <style:style style:name="P2" style:family="paragraph" style:parent-style-name="Table_20_Contents">
      <style:text-properties style:font-name="Times New Roman" fo:font-size="20pt" officeooo:rsid="00041189" officeooo:paragraph-rsid="00041189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T1" style:family="text">
      <style:text-properties officeooo:rsid="0004d745"/>
    </style:style>
    <style:style style:name="T2" style:family="text">
      <style:text-properties style:font-name="Times New Roman" fo:font-size="20pt" officeooo:rsid="00041189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977841742944">
          <table:table-cell table:style-name="Tabela1.A1" table:number-columns-spanned="2" office:value-type="string">
            <text:p text:style-name="P3">KONSULTACJE NAUCZYCIELI Z RODZICAMI ODBYWAJĄ SIĘ RAZ W TYGODNIU, W NASTĘPUJĄCYCH GODZINACH </text:p>
          </table:table-cell>
          <table:covered-table-cell/>
        </table:table-row>
        <table:table-row table:style-name="TableLine1977841745664">
          <table:table-cell table:style-name="Tabela1.A2" office:value-type="string">
            <text:p text:style-name="P2">Beata Owczarzak </text:p>
          </table:table-cell>
          <table:table-cell table:style-name="Tabela1.B2" office:value-type="string">
            <text:p text:style-name="P2">poniedziałek <text:s/>od 8:00-8:30</text:p>
            <text:p text:style-name="P2">wtorek od 15:30-16:00</text:p>
          </table:table-cell>
        </table:table-row>
        <table:table-row table:style-name="TableLine1977841740496">
          <table:table-cell table:style-name="Tabela1.A2" office:value-type="string">
            <text:p text:style-name="P2">Aldona Suszka-Chmielewska </text:p>
          </table:table-cell>
          <table:table-cell table:style-name="Tabela1.B2" office:value-type="string">
            <text:p text:style-name="P2"><text:span text:style-name="T1">p</text:span>iatek od 11:30-12:30</text:p>
          </table:table-cell>
        </table:table-row>
        <table:table-row table:style-name="TableLine1977841744576">
          <table:table-cell table:style-name="Tabela1.A2" office:value-type="string">
            <text:p text:style-name="P1">Joanna Kleczewska </text:p>
          </table:table-cell>
          <table:table-cell table:style-name="Tabela1.B2" office:value-type="string">
            <text:p text:style-name="P2"><text:span text:style-name="T1">p</text:span>oniedziełek od 8:00- 8:30 <text:s/>I od 10:30- 11:00</text:p>
          </table:table-cell>
        </table:table-row>
        <table:table-row table:style-name="TableLine1977841750288">
          <table:table-cell table:style-name="Tabela1.A2" office:value-type="string">
            <text:p text:style-name="P2">Marlena Nowicka- Świątek </text:p>
          </table:table-cell>
          <table:table-cell table:style-name="Tabela1.B2" office:value-type="string">
            <text:p text:style-name="P2"><text:span text:style-name="T1">p</text:span>oniedziałek od 10:30-11:30</text:p>
          </table:table-cell>
        </table:table-row>
        <table:table-row table:style-name="TableLine1977841740768">
          <table:table-cell table:style-name="Tabela1.A2" office:value-type="string">
            <text:p text:style-name="P2">Dorota Frąszczak </text:p>
          </table:table-cell>
          <table:table-cell table:style-name="Tabela1.B2" office:value-type="string">
            <text:p text:style-name="P2"><text:span text:style-name="T1">c</text:span>zwartek od 15:30 – 16:00</text:p>
            <text:p text:style-name="P2">piatek <text:s/>od 12:00-12:30</text:p>
          </table:table-cell>
        </table:table-row>
        <table:table-row table:style-name="TableLine1977841744848">
          <table:table-cell table:style-name="Tabela1.A2" office:value-type="string">
            <text:p text:style-name="P2">Marlena Słupecka </text:p>
          </table:table-cell>
          <table:table-cell table:style-name="Tabela1.B2" office:value-type="string">
            <text:p text:style-name="P2"><text:span text:style-name="T1">c</text:span>zwartek od 9:30-10:00 I od 15:30-16:00</text:p>
          </table:table-cell>
        </table:table-row>
        <table:table-row table:style-name="TableLine1977841743760">
          <table:table-cell table:style-name="Tabela1.A2" office:value-type="string">
            <text:p text:style-name="P2">Sylwia Kliszewska </text:p>
          </table:table-cell>
          <table:table-cell table:style-name="Tabela1.B2" office:value-type="string">
            <text:p text:style-name="P2"><text:span text:style-name="T1">c</text:span>zwartek od <text:s/>11:30-12:30</text:p>
          </table:table-cell>
        </table:table-row>
        <table:table-row table:style-name="TableLine1977841747024">
          <table:table-cell table:style-name="Tabela1.A2" office:value-type="string">
            <text:p text:style-name="P2">Dorota Piechota </text:p>
          </table:table-cell>
          <table:table-cell table:style-name="Tabela1.B2" office:value-type="string">
            <text:p text:style-name="P2"><text:span text:style-name="T1">c</text:span>zwartek od 10:00-10:30 I 12:30-13:00</text:p>
          </table:table-cell>
        </table:table-row>
        <table:table-row table:style-name="TableLine1977841742400">
          <table:table-cell table:style-name="Tabela1.A2" office:value-type="string">
            <text:p text:style-name="P2">Karolina Mieloszyńska- Górna </text:p>
          </table:table-cell>
          <table:table-cell table:style-name="Tabela1.B2" office:value-type="string">
            <text:p text:style-name="P2"><text:span text:style-name="T1">p</text:span>oniedziałek od 8:30-9:30</text:p>
          </table:table-cell>
        </table:table-row>
        <table:table-row table:style-name="TableLine1977841749472">
          <table:table-cell table:style-name="Tabela1.A2" office:value-type="string">
            <text:p text:style-name="P2">Beata Chylak </text:p>
          </table:table-cell>
          <table:table-cell table:style-name="Tabela1.B2" office:value-type="string">
            <text:p text:style-name="P2"><text:span text:style-name="T1">p</text:span>oniedziałek od 7:00-7:30 I 8:45- 9:15</text:p>
          </table:table-cell>
        </table:table-row>
        <table:table-row table:style-name="TableLine1977841735872">
          <table:table-cell table:style-name="Tabela1.A2" office:value-type="string">
            <text:p text:style-name="P2">Małgorzata Marcinkowska </text:p>
          </table:table-cell>
          <table:table-cell table:style-name="Tabela1.B2" office:value-type="string">
            <text:p text:style-name="P2"><text:span text:style-name="T1">c</text:span>zwartek od 12:00-12:30 </text:p>
            <text:p text:style-name="P2"><text:span text:style-name="T1">p</text:span>i<text:span text:style-name="T1">ą</text:span>tek od 12:00- 12:30</text:p>
          </table:table-cell>
        </table:table-row>
        <table:table-row table:style-name="Tabela1.13">
          <table:table-cell table:style-name="Tabela1.A2" office:value-type="string">
            <text:p text:style-name="P2">Ewa Kulus </text:p>
          </table:table-cell>
          <table:table-cell table:style-name="Tabela1.B13" office:value-type="string">
            <text:p text:style-name="Table_20_Contents">czwartek<text:span text:style-name="T2"> od 12:30-13: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2-27T18:37:31.879000000</dc:date>
    <meta:editing-duration>PT22M57S</meta:editing-duration>
    <meta:editing-cycles>4</meta:editing-cycles>
    <meta:document-statistic meta:table-count="1" meta:image-count="0" meta:object-count="0" meta:page-count="1" meta:paragraph-count="28" meta:word-count="98" meta:character-count="739" meta:non-whitespace-character-count="650"/>
  </office:meta>
</office:document-meta>
</file>