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6128b" style:font-size-asian="12pt" style:font-size-complex="12pt"/>
    </style:style>
    <style:style style:name="P2" style:family="paragraph" style:parent-style-name="Standard">
      <style:text-properties officeooo:paragraph-rsid="0016128b"/>
    </style:style>
    <style:style style:name="P3" style:family="paragraph" style:parent-style-name="Standard">
      <style:text-properties style:font-name="Times New Roman" fo:font-size="14pt" officeooo:paragraph-rsid="0016128b" style:font-size-asian="14pt" style:font-size-complex="14pt"/>
    </style:style>
    <style:style style:name="P4" style:family="paragraph" style:parent-style-name="Standard" style:list-style-name="L4">
      <style:text-properties style:font-name="Times New Roman" fo:font-size="14pt" officeooo:paragraph-rsid="0016128b" style:font-size-asian="14pt" style:font-size-complex="14pt"/>
    </style:style>
    <style:style style:name="P5" style:family="paragraph" style:parent-style-name="Standard" style:list-style-name="L4">
      <style:text-properties style:font-name="Times New Roman" fo:font-size="14pt" officeooo:paragraph-rsid="0016f2b9" style:font-size-asian="14pt" style:font-size-complex="14pt"/>
    </style:style>
    <style:style style:name="P6" style:family="paragraph" style:parent-style-name="Standard" style:list-style-name="L1">
      <style:text-properties style:font-name="Times New Roman" fo:font-size="14pt" officeooo:paragraph-rsid="0016128b" style:font-size-asian="14pt" style:font-size-complex="14pt"/>
    </style:style>
    <style:style style:name="P7" style:family="paragraph" style:parent-style-name="Standard">
      <style:text-properties style:font-name="Times New Roman" fo:font-size="14pt" officeooo:rsid="0016f2b9" officeooo:paragraph-rsid="0016f2b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6128b"/>
    </style:style>
    <style:style style:name="T4" style:family="text">
      <style:text-properties officeooo:rsid="0016f2b9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<text:span text:style-name="T1"><text:s text:c="48"/></text:span><text:span text:style-name="T5"><text:s text:c="6"/>Uwaga Rodzice !!! </text:span></text:p>
      <text:p text:style-name="P2"><text:s/></text:p>
      <text:p text:style-name="P1"/>
      <text:p text:style-name="P3">Postępowanie rekrutacyjne na wolne miejsca w przedszkolu rozpocznie się <text:span text:style-name="T3">5</text:span> marca 202<text:span text:style-name="T3">5</text:span> roku i trwa do 2<text:span text:style-name="T3">1</text:span> <text:span text:style-name="T3">marca </text:span>202<text:span text:style-name="T3">5</text:span>r do godziny 15.00 </text:p>
      <text:p text:style-name="P3"/>
      <text:p text:style-name="P3">Szczegółowy harmonogram czynności w postępowaniu rekrutacyjnym oraz uzupełniającym do przedszkoli stanowi Załącznik Nr 1 do Zarządzenia Nr <text:span text:style-name="T3">207</text:span>/202<text:span text:style-name="T3">5</text:span> Burmistrza Nowego Tomyśla z dnia 2<text:span text:style-name="T3">7</text:span> stycznia 202<text:span text:style-name="T3">5</text:span> roku.</text:p>
      <text:p text:style-name="P3"/>
      <text:p text:style-name="P3">Kandydaci, których rodzice ubiegają się o przyjęcie do przedszkola po raz pierwszy uczestniczą w postępowaniu rekrutacyjnym na rok szkolny 202<text:span text:style-name="T3">5</text:span>/202<text:span text:style-name="T3">6</text:span> prowadzonym z wykorzystaniem systemu informatycznego nabor.pcss.pl/nowytomysl.</text:p>
      <text:p text:style-name="P3"/>
      <text:p text:style-name="P3"><text:s text:c="8"/>Jak wypełnić <text:span text:style-name="T3">WNIOSEK O PRZYJĘCIE DZIECKA DO <text:s text:c="2"/>PRZEDSZKOLA </text:span></text:p>
      <text:p text:style-name="P3"/>
      <text:p text:style-name="P3"><text:s text:c="46"/>w roku szkolnym 202<text:span text:style-name="T3">5</text:span>/202<text:span text:style-name="T3">6</text:span> </text:p>
      <text:p text:style-name="P3"/>
      <text:p text:style-name="P3"><text:s text:c="3"/>W celu wypełnienia <text:span text:style-name="T3">wniosku </text:span><text:s/>należy wykonać następujące czynności:</text:p>
      <text:p text:style-name="P3"/>
      <text:p text:style-name="P3"><text:s text:c="5"/>1. Udajemy się na stronę: nabor.pcss.pl/nowytomysl.</text:p>
      <text:list xml:id="list650735951" text:style-name="L1">
        <text:list-item>
          <text:p text:style-name="P6">Z listy dostępnych naborów wybieramy PRZEDSZKOLE.</text:p>
        </text:list-item>
        <text:list-item>
          <text:p text:style-name="P6">Z górnego menu wybieramy opcję wypełnij <text:span text:style-name="T3">wniosek </text:span><text:s/>(o przyjęcie dziecka do Przedszkola na rok szkolny 202<text:span text:style-name="T3">5</text:span>/2<text:span text:style-name="T3">6</text:span>)</text:p>
        </text:list-item>
        <text:list-item>
          <text:p text:style-name="P6">Wypełniamy formularz w zakładkach „Dane dziecka” „Wybór preferencji „”Kryteria ustawowe” „Kryteria gminne” „<text:span text:style-name="T3">dojazd” </text:span>W zakładce preferencje możemy wybrać maksymalnie 3 przedszkola Ich kolejność ma znaczenie podczas rekrutacji. Na pierwszym miejscu wpisujemy placówkę, na której nam najbardziej zależy. </text:p>
        </text:list-item>
        <text:list-item>
          <text:p text:style-name="P6">W kolejnym kroku w zakładce Zakończ klikamy na przycisk Zapisz.</text:p>
        </text:list-item>
        <text:list-item>
          <text:p text:style-name="P6">Pobieramy <text:span text:style-name="T4">wniosek</text:span> poprzez kliknięcie na odnośnik Pobierz </text:p>
        </text:list-item>
      </text:list>
      <text:p text:style-name="P3"><text:s text:c="7"/>7 Podpisany dokument wraz z wypełnionymi załącznikami ! (Które pobieramy klikając w zakładkę <text:span text:style-name="T4">dokumenty</text:span> ) należy dostarczyć do sekretariatu Przedszkola tylko pierwszego wyboru) w godz.od 7.00 do 15.00 </text:p>
      <text:p text:style-name="P3"/>
      <text:list xml:id="list2810652212" text:style-name="L4">
        <text:list-item>
          <text:p text:style-name="P4">Lista dzieci zakwalifikowanych i niezakwalifikowanych do Przedszkola zostanie wywieszona w holu Przedszkola w dniu <text:span text:style-name="T4">27 marca </text:span><text:s/>202<text:span text:style-name="T4">5</text:span>r do godz 15.00</text:p>
        </text:list-item>
        <text:list-item>
          <text:p text:style-name="P5"><text:span text:style-name="T4">Potwierdzenie przez rodzica woli przyjęcia w systemie „Nabór” do 31 marca 2025r </text:span></text:p>
        </text:list-item>
        <text:list-item>
          <text:p text:style-name="P5"><text:span text:style-name="T4"><text:s/></text:span>Lista dzieci przyjętych i nieprzyjętych <text:s/>do Przedszkola zostanie wywieszona w dniu <text:span text:style-name="T4">4 kwietnia</text:span> <text:s/>202<text:span text:style-name="T4">5</text:span>r <text:s/>do godz 15.00 </text:p>
        </text:list-item>
      </text:list>
      <text:p text:style-name="P7">Rekrutacja uzupełniająca rozpocznie się w terminie od 15 kwietnia do 4 maja 2025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Tahoma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Tahoma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5T12:08:29.809000000</meta:creation-date>
    <dc:date>2025-03-05T12:29:14.207000000</dc:date>
    <meta:editing-duration>PT9M44S</meta:editing-duration>
    <meta:editing-cycles>1</meta:editing-cycles>
    <meta:document-statistic meta:table-count="0" meta:image-count="0" meta:object-count="0" meta:page-count="1" meta:paragraph-count="19" meta:word-count="278" meta:character-count="2128" meta:non-whitespace-character-count="1727"/>
    <meta:generator>LibreOffice/7.3.3.2$Windows_X86_64 LibreOffice_project/d1d0ea68f081ee2800a922cac8f79445e4603348</meta:generator>
  </office:meta>
</office:document-meta>
</file>